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988cm" fo:margin-right="0.917cm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3cm" fo:margin-right="-0.023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.023cm" fo:margin-right="-0.02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1.032cm" fo:margin-right="0.9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fo:color="#000000" style:font-name="Times New Roman" fo:font-weight="normal" style:font-weight-asian="normal" style:font-weight-complex="normal"/>
    </style:style>
    <style:style style:name="P28" style:family="paragraph" style:parent-style-name="Text_20_body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29" style:family="paragraph" style:parent-style-name="Standard" style:master-page-name="">
      <style:paragraph-properties fo:line-height="100%" style:page-number="auto" fo:background-color="transparent" style:shadow="none">
        <style:tab-stops/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31" style:family="paragraph" style:parent-style-name="Text_20_body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4" style:family="paragraph" style:parent-style-name="Table_20_Contents" style:master-page-name="Standard">
      <style:paragraph-properties fo:text-align="center" style:justify-single-word="false" style:page-number="auto"/>
      <style:text-properties fo:color="#000000" style:font-name="Times New Roman" fo:font-weight="bold" style:font-weight-asian="bold"/>
    </style:style>
    <style:style style:name="P35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36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-0.023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text-properties fo:color="#000000"/>
    </style:style>
    <style:style style:name="P42" style:family="paragraph" style:parent-style-name="Standard">
      <style:paragraph-properties fo:text-align="justify" style:justify-single-word="false"/>
      <style:text-properties fo:color="#000000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44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4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/>
    </style:style>
    <style:style style:name="P52" style:family="paragraph" style:parent-style-name="Standard"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1">
      <style:paragraph-properties fo:margin-left="1.007cm" fo:margin-right="0.958cm" fo:text-align="justify" style:justify-single-word="false" fo:text-indent="0cm" style:auto-text-indent="false">
        <style:tab-stops/>
      </style:paragraph-properties>
      <style:text-properties fo:color="#000000"/>
    </style:style>
    <style:style style:name="P71" style:family="paragraph" style:parent-style-name="Standard">
      <style:paragraph-properties fo:margin-left="1.002cm" fo:margin-right="1.002cm" fo:text-align="justify" style:justify-single-word="false" fo:text-indent="0cm" style:auto-text-indent="false"/>
      <style:text-properties fo:color="#000000"/>
    </style:style>
    <style:style style:name="P72" style:family="paragraph" style:parent-style-name="Standard" style:list-style-name="L2">
      <style:paragraph-properties fo:margin-left="1.002cm" fo:margin-right="1.002cm" fo:text-align="justify" style:justify-single-word="false" fo:text-indent="0cm" style:auto-text-indent="false"/>
      <style:text-properties fo:color="#000000"/>
    </style:style>
    <style:style style:name="P73" style:family="paragraph" style:parent-style-name="Standard" style:list-style-name="L3">
      <style:paragraph-properties fo:margin-left="1.032cm" fo:margin-right="0.9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032cm" fo:margin-right="0.9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75" style:family="paragraph" style:parent-style-name="Standard" style:list-style-name="L3">
      <style:paragraph-properties fo:margin-left="1.032cm" fo:margin-right="0.9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76" style:family="paragraph" style:parent-style-name="Standard" style:list-style-name="L4">
      <style:paragraph-properties fo:margin-left="0.988cm" fo:margin-right="0.917cm" fo:text-align="justify" style:justify-single-word="false" fo:text-indent="0cm" style:auto-text-indent="false"/>
      <style:text-properties fo:color="#000000"/>
    </style:style>
    <style:style style:name="P77" style:family="paragraph" style:parent-style-name="Standard">
      <style:paragraph-properties fo:margin-left="0.023cm" fo:margin-right="-0.023cm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8" style:family="paragraph" style:parent-style-name="Standard">
      <style:paragraph-properties fo:margin-left="0.023cm" fo:margin-right="-0.023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023cm" fo:margin-right="-0.0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023cm" fo:margin-right="-0.023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left="0.023cm" fo:margin-right="-0.02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.06cm" fo:margin-right="0.03cm" fo:text-align="justify" style:justify-single-word="false" fo:text-indent="1.251cm" style:auto-text-indent="false"/>
      <style:text-properties fo:color="#000000"/>
    </style:style>
    <style:style style:name="P83" style:family="paragraph" style:parent-style-name="Text_20_body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Times New Roman" fo:letter-spacing="normal" fo:font-style="normal"/>
    </style:style>
    <style:style style:name="T10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font-size="12pt" fo:letter-spacing="normal" fo:font-style="normal" style:font-weight-asian="bold" style:font-weight-complex="bold"/>
    </style:style>
    <style:style style:name="T13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15" style:family="text">
      <style:text-properties fo:font-variant="normal" fo:text-transform="none" style:font-name="Times New Roman" fo:letter-spacing="normal" fo:font-style="normal" style:font-name-complex="Times New Roman"/>
    </style:style>
    <style:style style:name="T16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0" style:family="text">
      <style:text-properties fo:font-size="11.5pt" style:font-name-asian="Times New Roman1" style:font-size-asian="11.5pt" style:font-name-complex="Times New Roman1" style:font-size-complex="11.5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5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weight="bold" style:font-weight-asian="bold" style:font-name-complex="Times New Roman"/>
    </style:style>
    <style:style style:name="T38" style:family="text">
      <style:text-properties style:font-name="Times New Roman" fo:font-weight="bold" style:font-weight-asian="bold" style:font-name-complex="Times New Roman" style:font-weight-complex="bold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fo:color="#ff0000" style:font-name="Times New Roman" fo:font-size="12pt" style:font-size-asian="12pt" style:font-name-complex="Times New Roman" style:font-size-complex="12pt"/>
    </style:style>
    <style:style style:name="T41" style:family="text">
      <style:text-properties style:font-name-complex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4">MINUTA DA </text:span>CONVENÇÃO COLETIVA DE TRABALHO </text:p>
      <text:p text:style-name="P46">(Professores – Nível Superior) - 2016/2017</text:p>
      <text:p text:style-name="P30"/>
      <text:p text:style-name="P30"/>
      <text:p text:style-name="P8">SINDICATO DOS PROFESSORES DO ESTADO DO CEARA, CNPJ n. 07.342.736/0001-97, neste ato representado(a) por seu Presidente, Sr(a). JOAO E. B. FILHO;</text:p>
      <text:p text:style-name="P8"><text:line-break/>E<text:line-break/><text:line-break/>SINDICATO DOS ESTABELECIMENTOS DE EDUCACAO BASICA, ESCOLAS DE IDIOMAS, ENSINO LIVRE, ENSINO PROFISSIONALIZANTE E EDUCACAO SUPERIOR NO ESTADO DO CEARA, CNPJ n. 07.352.529/0001-13, neste ato representado(a) por seu Presidente, Sr(a). AIRTON DE ALMEIDA OLIVEIRA;</text:p>
      <text:p text:style-name="P8"><text:line-break/>celebram a presente CONVENÇÃO COLETIVA DE TRABALHO, estipulando as condições de trabalho nas cláusulas seguintes:</text:p>
      <text:p text:style-name="P8"/>
      <text:p text:style-name="P1"/>
      <text:p text:style-name="P2">CLÁUSULA PRIMEIRA - VIGÊNCIA E DATA-BASE</text:p>
      <text:p text:style-name="P1">As partes fixam a vigência da presente Convenção Coletiva de Trabalho no período de 1º de março de 2016 a 28 de fevereiro de 2017 e a data-base da categoria em 1º de março. </text:p>
      <text:p text:style-name="P1"><text:line-break/><text:span text:style-name="T7">CLÁUSULA SEGUNDA – ABRANGÊNCIA</text:span></text:p>
      <text:p text:style-name="P19"><text:span text:style-name="T1">A presente Convenção Coletiva de Trabalho abrangerá a(s) categoria(s) </text:span><text:span text:style-name="T7">PROFESSORES DOS ESTABELECIMENTOS PARTICULARES DE ENSINO</text:span><text:span text:style-name="T1">, com abrangência territorial no Estado do Ceará.</text:span></text:p>
      <text:p text:style-name="P9"><text:line-break/><text:span text:style-name="T33"><text:line-break/></text:span><text:span text:style-name="T32">SALÁRIOS, REAJUSTES E PAGAMENTO</text:span></text:p>
      <text:p text:style-name="P64">REAJUSTES/CORREÇÕES SALARIAIS</text:p>
      <text:p text:style-name="P48"><text:span text:style-name="T26"/></text:p>
      <text:p text:style-name="P3"/>
      <text:p text:style-name="P2">CLÁUSULA TERCEIRA - REAJUSTE SALARIAL</text:p>
      <text:p text:style-name="P67">Os salários-aula dos professores de <text:span text:style-name="T1">Universidades, Faculdades e Centros Tecnológicos</text:span> serão reajustados em 1º de março de 2016, através da aplicação da inflação acumulada no período (01 de março de 2015 a 29 de fevereiro de 2016) acrescida de 2% (dois por cento) da inflação referente a ganho real.</text:p>
      <text:p text:style-name="P67"/>
      <text:p text:style-name="P8"><text:span text:style-name="T32">Parágrafo Único</text:span><text:span text:style-name="T33"> – Caso a situação econômica brasileira venha ocasionar reajustes para manter o equilíbrio econômico financeiro dos trabalhadores e das Instituições, poderão antes de março de 2017, existir adendos a esta convenção acordando reajustes salariais com consequentes reajustes de mensalidades.</text:span></text:p>
      <text:p text:style-name="P8"/>
      <text:p text:style-name="P2">CLÁUSULA QUARTA - <text:span text:style-name="T21">PRAZO PARA PAGAMENTO DA CORREÇÃO SALARIAL</text:span></text:p>
      <text:p text:style-name="P8">Os estabelecimentos de ensino têm um prazo de 45 (quarenta e cinco) dias, contado da data da assinatura deste, para saldar qualquer diferença salarial resultante da aplicação do presente Instrumento Normativo.</text:p>
      <text:p text:style-name="P3"/>
      <text:p text:style-name="P3"/>
      <text:p text:style-name="P3">PAGAMENTO DE SALÁRIO – FORMAS E PRAZOS </text:p>
      <text:p text:style-name="P9"/>
      <text:p text:style-name="P2"><text:soft-page-break/>CLÁUSULA QUINTA - SALÁRIO DO DOCENTE</text:p>
      <text:p text:style-name="P14">A remuneração dos docentes é fixada pelo número de aulas semanais, na conformidade dos horários.</text:p>
      <text:p text:style-name="P14"/>
      <text:p text:style-name="P12"><text:span text:style-name="T11">Parágrafo Único</text:span><text:span text:style-name="T8"> – </text:span><text:span text:style-name="T10">O salário mensal dos professores será calculado, considerando-se o mês de 5,25 (cinco vírgula vinte e cinco) semanas, o que equivale a 4,5 (quatro e meia) semanas, com o acréscimo de 1/6 (um sexto) correspondente à remuneração do repouso semanal.</text:span></text:p>
      <text:p text:style-name="P1"/>
      <text:p text:style-name="P2">CLÁUSULA SEXTA - PRAZO PARA PAGAMENTO DOS SALÁRIOS</text:p>
      <text:p text:style-name="P8">Os salários deverão ser pagos, no máximo, até o quinto dia útil do mês subsequente ao trabalhado.</text:p>
      <text:p text:style-name="P4"/>
      <text:p text:style-name="P19"><text:span text:style-name="T4">§ 1º</text:span><text:span text:style-name="T2"> - Os Estabelecimentos de Ensino que não efetuarem o pagamento dos salários em moeda corrente deverão proporcionar aos PROFESSORES tempo hábil para o recebimento no banco ou no posto bancário dentro da jornada de trabalho, quando coincidente com o horário bancário, excluindo-se o horário de refeição.</text:span></text:p>
      <text:p text:style-name="P67"/>
      <text:p text:style-name="P4"><text:span text:style-name="T33">§ 2º - </text:span><text:span text:style-name="T36">O não-pagamento dos salários no prazo obriga o Estabelecimento de Ensino a pagar multa diária, em favor do PROFESSOR, no valor de 1% (um por cento) de seu salário mensal</text:span><text:span text:style-name="T33">.</text:span></text:p>
      <text:p text:style-name="P4"/>
      <text:p text:style-name="P2">CLÁUSULA SÉTIMA <text:s/>- COMPROVANTES DE PAGAMENTO</text:p>
      <text:p text:style-name="P15">Obrigam-se os Estabelecimentos de Ensino a fornecer aos professores, expressamente, cópia do recibo de remuneração mensal, com especificação das verbas que compõe esta, a carga horária e descontos legais autorizados ou determinados por lei, bem como anotar na C.T.P.S. por ocasião da contratação, o valor da hora-aula.</text:p>
      <text:p text:style-name="P15"/>
      <text:p text:style-name="P66"/>
      <text:p text:style-name="P64">GRATIFICAÇÕES, ADICIONAIS, AUXÍLIOS E OUTROS</text:p>
      <text:p text:style-name="P46">13º SALÁRIO</text:p>
      <text:p text:style-name="P3"/>
      <text:p text:style-name="P3"/>
      <text:p text:style-name="P10">CLÁUSULA OITAVA – PAGAMENTO DO 13º SALÁRIO</text:p>
      <text:p text:style-name="P67">O pagamento da gratificação salarial natalina, será efetuado pelo empregador em duas parcelas, onde a 1ª deverá ser paga até o dia 30 de novembro de 2016 e a 2ª até o dia 20 de dezembro de 2016. Salienta-se que os descontos previdenciários deverão ocorrer apenas junto a 2ª parcela.</text:p>
      <text:p text:style-name="P67"/>
      <text:p text:style-name="P13"><text:span text:style-name="T13">Parágrafo Único</text:span><text:span text:style-name="T16"> </text:span><text:span text:style-name="T13">- </text:span><text:span text:style-name="T14">Para os professores que recebem salário variável, apurar-se-á a média salarial do ano vigente. </text:span></text:p>
      <text:p text:style-name="P13"/>
      <text:p text:style-name="P11"/>
      <text:p text:style-name="P46">OUTROS ADICIONAIS</text:p>
      <text:p text:style-name="P13"/>
      <text:p text:style-name="P4"/>
      <text:p text:style-name="P10">CLÁUSULA NONA - DA HORA EXTRA</text:p>
      <text:p text:style-name="P15">Considera-se hora extra, as aulas que ultrapassarem a carga horária contratada, bem como as horas de reunião de qualquer natureza e outras atividades determinadas pelo Estabelecimento de Ensino a que o Docente comparecer fora de seu horário normal de aula. Ficam ressalvadas as convocações no período de recesso escolar.</text:p>
      <text:p text:style-name="P15"/>
      <text:p text:style-name="P15"><text:span text:style-name="T7">§ 1º - </text:span>No período de provas e exames, a prestação de trabalho que exceda a carga horária contratual semanal será paga como hora extra.</text:p>
      <text:p text:style-name="P15"/>
      <text:p text:style-name="P39"><text:span text:style-name="T25">§ 2º - </text:span><text:span text:style-name="T22">A hora extra será remunerada com um acréscimo de 50% (cinqüenta por cento) sobre o valor </text:span><text:soft-page-break/><text:span text:style-name="T22">da hora normal, porém se estas atividades ocorrerem em domingos ou feriados, estas deverão ser remuneradas com acréscimo de 100% (cem por cento).</text:span></text:p>
      <text:p text:style-name="P39"><text:span text:style-name="T22"/></text:p>
      <text:p text:style-name="P36">CLÁUSULA DÉCIMA - HORA ATIVIDADE</text:p>
      <text:p text:style-name="P38">Fica estabelecido adicional de 5% (cinco por cento) de hora-atividade, destinado exclusivamente ao pagamento do tempo gasto pelo PROFESSOR, fora da Instituição de Ensino, na preparação de aulas, provas e exercícios, bem como na correção dos mesmos.</text:p>
      <text:p text:style-name="P38"/>
      <text:p text:style-name="P2">CLÁUSULA DÉCIMA PRIMEIRA - OUTRAS ATIVIDADES</text:p>
      <text:p text:style-name="P38">O Professor que, além das atividades docentes, exercer cargo administrativo, deverá ser remunerado pelas horas de trabalho que permanecer neste cargo, de acordo com o que diretamente for ajustado entre as partes.</text:p>
      <text:p text:style-name="P21"/>
      <text:p text:style-name="P21"/>
      <text:p text:style-name="P46">AUXÍLIO EDUCAÇÃO</text:p>
      <text:p text:style-name="P3"/>
      <text:p text:style-name="P3"/>
      <text:p text:style-name="P4">CLÁUSULA DÉCIMA SEGUNDA - PLANO EDUCACIONAL </text:p>
      <text:p text:style-name="P8">Tendo em vista a educação ser um dever do Estado e que as Instituições Educacionais Privadas abrangidas pelo presente instrumento coletivo têm autorização do Poder Público para cumprir esse dever que é do próprio Estado, fica instituído um Plano Educacional que não visa retribuir o trabalho, tendo em vista não se destinar a remunerar serviços prestados, ou tempo à disposição do empregador, ou seja, não é pago pelo trabalho e sim para o trabalho, não se constituindo meio necessário e indispensável para prestação do trabalho. </text:p>
      <text:p text:style-name="P8"/>
      <text:p text:style-name="P67">Serão garantidas aos filhos e dependentes legais que vivam sob a dependência econômica dos professores as seguintes vantagens:</text:p>
      <text:p text:style-name="P67"/>
      <text:list xml:id="list634028191993013896" text:style-name="WW8Num4">
        <text:list-item>
          <text:p text:style-name="P49">Isenção de pagamento de <text:span text:style-name="T7">50% (cinquenta por cento)</text:span> sobre a semestralidade, incluindo matrícula, para si, seus filhos e dependentes legais caso o <text:span text:style-name="T29">professor/pais </text:span>lecionem nas Instituições de Ensino em que os mesmos estejam matriculados.</text:p>
        </text:list-item>
        <text:list-item>
          <text:p text:style-name="P68">Abatimento de 25% (vinte e cinco por cento) sobre <text:s/>a semestralidade, incluindo matrícula, para si, <text:s/>seus filhos e dependentes legais de professor que estude em Instituição de Ensino na qual não lecione o <text:span text:style-name="T28">professor/pai</text:span>. Este abatimento será garantido também após a aposentadoria do professor desde que comprove sua situação de sindicalizado.</text:p>
        </text:list-item>
        <text:list-item>
          <text:p text:style-name="P68">O aluno beneficiado, de acordo com a direção da Instituição de Ensino, poderá escolher o turno de sua preferência.</text:p>
          <text:p text:style-name="P45"/>
        </text:list-item>
      </text:list>
      <text:p text:style-name="P8"><text:span text:style-name="T7">§ 1º </text:span>- O presente Plano Educacional estabelece direito a bolsas de estudo para os dependentes legais, quais sejam, aqueles reconhecidos pela legislação do Imposto de Renda ou aqueles que estejam sob a guarda judicial do <text:span text:style-name="T24">professor</text:span> e vivam sob sua dependência econômica, devidamente comprovada.</text:p>
      <text:p text:style-name="P8"/>
      <text:p text:style-name="P8"><text:span text:style-name="T7">§ 2º</text:span> - As bolsas de estudo são válidas também para cursos de graduação e pós-graduação existentes e administrados pela MANTENEDORA para a qual o <text:span text:style-name="T24">professor</text:span> trabalha, observado o disposto nesta cláusula e parágrafos seguintes.</text:p>
      <text:p text:style-name="P8"/>
      <text:p text:style-name="P8"><text:span text:style-name="T7">§ 4º</text:span> - A MANTENEDORA está obrigada a conceder, no máximo 2 (duas) bolsas de estudo, sendo que, nos cursos de graduação, não será possível que o bolsista participe em mais de um curso nesta condição.</text:p>
      <text:p text:style-name="P8"/>
      <text:p text:style-name="P8"><text:span text:style-name="T7">§ 5º</text:span> - As bolsas de estudo em cursos de pós-graduação ou especialização são válidas <text:soft-page-break/>exclusivamente para o <text:span text:style-name="T24">professor</text:span>, em áreas correlatas às disciplinas que o mesmo ministra na Instituição e que visem a capacitação docente, respeitados os critérios de seleção exigidos para ingresso no mesmo. </text:p>
      <text:p text:style-name="P8"/>
      <text:p text:style-name="P8"><text:span text:style-name="T7">§ 6º</text:span> - A utilização dos benefícios previstos nesta cláusula é transitória e não habitual e, por isso, não possui caráter remuneratório e nem se vincula, para nenhum efeito, ao salário ou remuneração percebida pelo <text:span text:style-name="T24">professor</text:span>. </text:p>
      <text:p text:style-name="P8"/>
      <text:p text:style-name="P8"><text:span text:style-name="T7">§ 7º</text:span> - As bolsas de estudo serão mantidas quando o <text:span text:style-name="T24">professor</text:span> estiver licenciado para tratamento de saúde ou em gozo de licença mediante anuência da MANTENEDORA.</text:p>
      <text:p text:style-name="P8"/>
      <text:p text:style-name="P8"><text:span text:style-name="T7">§ 8º</text:span> - No caso de falecimento do <text:span text:style-name="T24">professor</text:span> os dependentes que já se encontram estudando na MANTENEDORA continuarão a gozar das bolsas de estudo até o final do período letivo.</text:p>
      <text:p text:style-name="P8"/>
      <text:p text:style-name="P8"><text:span text:style-name="T7">§ 9º</text:span> - No caso de dispensa sem justa causa durante o ano letivo ficam garantidas ao <text:span text:style-name="T24">professor,</text:span> até o final do período letivo, as bolsas de estudo já existentes.</text:p>
      <text:p text:style-name="P8"/>
      <text:p text:style-name="P8"><text:span text:style-name="T7">§ 10º</text:span> - No caso do dependente do <text:span text:style-name="T24">professor</text:span> ser reprovado em mais de uma disciplina no semestre, a mantenedora não estará obrigada a conceder o benefício no semestre seguinte ao aludido dependente. O direito ao benefício será garantido, quando ocorrer a aprovação das referidas disciplinas.</text:p>
      <text:p text:style-name="P8"/>
      <text:p text:style-name="P21"><text:span text:style-name="T7">§ 11º </text:span>- As vantagens decorrentes do presente plano educacional não integrarão o salário de contribuição dos professores para quaisquer efeitos, quer trabalhistas, previdenciários e/ou fiscais, caso contrário implicará em ab-rogação, mormente por não se constituir em retribuição pelo trabalho, forte no que dispõe o inciso II, do § 2°, do art. 458, da Consolidação das Leis do Trabalho, além da alínea "t", do § 9º, do artigo 28, da Lei nº 8.212/91 e demais dispositivos legais atinentes à matéria.</text:p>
      <text:p text:style-name="P3"/>
      <text:p text:style-name="P3"/>
      <text:p text:style-name="P46">AUXÍLIO CRECHE</text:p>
      <text:p text:style-name="P3"/>
      <text:p text:style-name="P3"/>
      <text:p text:style-name="P2">CLÁUSULA DÉCIMA TERCEIRA - CRECHE</text:p>
      <text:p text:style-name="P8">É obrigatória a instalação de local destinado à guarda de crianças de até 1<text:span text:style-name="T21"> (um)</text:span> ano e 6 (seis) meses de idade, quando a instituição de ensino mantiver professoras contratadas, em jornada integral. </text:p>
      <text:p text:style-name="P8"/>
      <text:p text:style-name="P8"><text:span text:style-name="T7">§ 1º -</text:span> Qualquer que seja o número de professores do estabelecimento de ensino, este será obrigado a conceder o reembolso creche e o seu valor será fixado de acordo com o disposto no <text:span text:style-name="T26">§ 2º</text:span><text:span text:style-name="T21"> desta cláusula</text:span>. O Estabelecimento dará ciência às professoras da existência do programa e dos procedimentos necessários para utilização do benefício, por meio da afixação de avisos em locais visíveis e de fácil acesso para os professores.</text:p>
      <text:p text:style-name="P8"/>
      <text:p text:style-name="P8"><text:span text:style-name="T7">§ 2º -</text:span> As partes acordam que, a obrigação contida nos parágrafos 1º e 2º do artigo 389 da Consolidação das Leis do Trabalho – CLT, de acordo com a Portaria Mtb 3296 de 03/09/1986 e Parecer MTB, 196/86, aprovado em 16/07/87, poderá ser substituída a critério da professora, pela concessão do reembolso-creche, no valor mensal que será quitado junto com a remuneração mensal, conforme critérios a seguir estipulados:</text:p>
      <text:list xml:id="list8727362043910690980" text:style-name="L1">
        <text:list-header>
          <text:p text:style-name="P70"/>
        </text:list-header>
        <text:list-item>
          <text:p text:style-name="P70">No Estabelecimento em que trabalhem até 99 mulheres, o valor mensal é de R$ 100,00 (cem reais). </text:p>
        </text:list-item>
        <text:list-item>
          <text:p text:style-name="P70">No Estabelecimento em que trabalhem entre 100 e 199 mulheres, o valor mensal <text:soft-page-break/>é de R$ 140,00 (cento e cinquenta reais). </text:p>
        </text:list-item>
        <text:list-item>
          <text:p text:style-name="P70">No Estabelecimento em que trabalhem acima de 199 mulheres, o valor mensal é de R$ 180,00 (cento e oitenta reais). </text:p>
          <text:p text:style-name="P43"/>
        </text:list-item>
      </text:list>
      <text:p text:style-name="P8"><text:span text:style-name="T7">§ 3º </text:span>- O benefício será concedido à professora pelo período em que ela esteja em atividade Laboral e a criança tenha até 1<text:span text:style-name="T21"> (seis) e 6 (seis) meses meses</text:span> de idade, comprovados pela entrega na empresa, do comprovante de nascimento, emitido pela maternidade, e a certidão de nascimento.</text:p>
      <text:p text:style-name="P4"/>
      <text:p text:style-name="P8"><text:span text:style-name="T7">§ 4º -</text:span> Será concedido o benefício na forma do caput aos <text:span text:style-name="T21">PROFESSORES</text:span> do sexo masculino que, sendo viúvos, solteiros ou separados, comprovadamente detenham a guarda do filho.</text:p>
      <text:p text:style-name="P8"/>
      <text:p text:style-name="P8"><text:span text:style-name="T7">§ 5º -</text:span> O referido pagamento a título de auxílio-pecuniário, não terá reflexos para efeito de férias, 13º salário, aviso-prévio, nem incidência para fins de INSS, FGTS ou Imposto de renda.</text:p>
      <text:p text:style-name="P8"/>
      <text:p text:style-name="P8"><text:span text:style-name="T7">§ 6º </text:span>- O objeto deste acordo deixará de existir caso a empresa firme convênio com creche, de acordo com a lei ou instale creche própria, ressalvado, entretanto, o pagamento do auxílio-pecuniário no mês em curso ao da instalação da creche própria ou assinatura do convênio.</text:p>
      <text:p text:style-name="P8"/>
      <text:p text:style-name="P8"><text:span text:style-name="T7">§ 7º</text:span> - No caso de firmar convênio com creche, o estabelecimento assume inteira responsabilidade pelo pagamento da creche contratada.</text:p>
      <text:p text:style-name="P8"/>
      <text:p text:style-name="P8"><text:span text:style-name="T7">§ 8º</text:span> - Em caso de parto com nascimento múltiplo o auxílio-pecuniário será devido a cada criança nascida.</text:p>
      <text:p text:style-name="P8"/>
      <text:p text:style-name="P8"/>
      <text:p text:style-name="P9"><text:span text:style-name="T32">OUTROS AUXÍLIOS</text:span></text:p>
      <text:p text:style-name="P15"/>
      <text:p text:style-name="P15"/>
      <text:p text:style-name="P65">CLÁUSULA DÉCIMA QUARTA - VALE REFEIÇÃO</text:p>
      <text:p text:style-name="P67">Os Estabelecimentos de Ensino que possuem mais de 20 (vinte) professores fornecerão vale refeição a todos seus professores que laborem em jornada integral, superior a 06 (seis) horas diárias, determinando-se como valor do benefício por dia trabalhado, o importe de R$ 15,00 (quinze reais), podendo ser descontado do salário 10% (dez por cento) do valor do vale refeição. </text:p>
      <text:p text:style-name="P67"/>
      <text:p text:style-name="P15"><text:span text:style-name="T37">Parágrafo Único</text:span><text:span text:style-name="T39"> - A Instituição de Ensino somente será obrigada ao fornecimento do vale refeição, quando não fornecer refeição em suas instalações. </text:span></text:p>
      <text:p text:style-name="P15"/>
      <text:p text:style-name="P15"/>
      <text:p text:style-name="P64">CONTRATO DE TRABALHO – ADMISSÃO, DEMISSÃO, MODALIDADES</text:p>
      <text:p text:style-name="P64">NORMAS PARA ADMISSÃO/CONTRATAÇÃO</text:p>
      <text:p text:style-name="P50"/>
      <text:p text:style-name="P15"/>
      <text:p text:style-name="P65">CLÁUSULA DÉCIMA QUINTA <text:s/>– PROFESSOR</text:p>
      <text:p text:style-name="P50">Considera-se como professor, para os efeitos deste Instrumento Normativo, aquele que tem por função ministrar aulas no Estabelecimento de Ensino em caráter não eventual, ou de atividades acessórias.</text:p>
      <text:p text:style-name="P15"/>
      <text:p text:style-name="P2">CLÁUSULA DÉCIMA SEXTA - SALÁRIO CONTRATAÇÃO</text:p>
      <text:p text:style-name="P15">Nenhum Estabelecimento de Ensino pode, sem qualquer pretexto, contratar <text:span text:style-name="T28">professor</text:span>, no decorrer da vigência do presente Instrumento Normativo, com salário-aula de valor inferior ao do docente com menos tempo de exercício no estabelecimento em que atuar, no mesmo curso, ramo ou grau de ensino, ressalvada a existência de quadro hierárquico de carreira aprovado por órgão próprio do <text:soft-page-break/>sistema de ensino ou pelo Ministério do Trabalho.</text:p>
      <text:p text:style-name="P15"/>
      <text:p text:style-name="P2">CLÁUSULA DÉCIMA SÉTIMA- ANOTAÇÕES NA CARTEIRA DE TRABALHO</text:p>
      <text:p text:style-name="P15">O Estabelecimento de Ensino está obrigado a promover, em 48 (quarenta e oito) horas, as anotações nas carteiras de trabalho de seus PROFESSORES.</text:p>
      <text:p text:style-name="P2"/>
      <text:p text:style-name="P19"><text:span text:style-name="T5">CLÁUSULA DÉCIMA OITAVA <text:s/>-</text:span><text:span text:style-name="T2"> </text:span><text:span text:style-name="T5"><text:s/>RETENÇÃO DA CTPS (INDENIZAÇÃO)</text:span></text:p>
      <text:p text:style-name="P50">Será devida ao PROFESSOR a indenização correspondente a 1 (um) dia de salário, por dia de atraso, pela retenção de sua CTPS após o prazo de 48 (quarenta e oito) <text:s/>horas.</text:p>
      <text:p text:style-name="P47"/>
      <text:p text:style-name="P47"/>
      <text:p text:style-name="P46">DESLIGAMENTO/DEMISSÃO</text:p>
      <text:p text:style-name="P3"/>
      <text:p text:style-name="P3"/>
      <text:p text:style-name="P2">CLÁUSULA DÉCIMA NONA - RESCISÃO CONTRATUAL</text:p>
      <text:p text:style-name="P7">Em caso de demissão do professor, os direitos decorrentes da rescisão deverão ser pagos, segundo as normas estabelecidas na Lei 7.855, de 24.10.1989, relativas a prazos e multas trabalhistas.</text:p>
      <text:p text:style-name="P7"/>
      <text:p text:style-name="P65">CLÁUSULA VIGÉSIMA – PAGAMENTO DAS VERBAS RESCISÓRIAS</text:p>
      <text:p text:style-name="P67">O pagamento deverá ser feito integralmente em dinheiro, cheque administrativo ou visado, no momento da homologação e perante o agente homologador. O Estabelecimento de Ensino também poderá optar pela transferência eletrônica ou depósito bancário em conta corrente/poupança exclusivamente do empregado e deverá comunicar ao empregado para que possa fazer uso dele.</text:p>
      <text:p text:style-name="P67"/>
      <text:p text:style-name="P19"><text:span text:style-name="T17">§ 1º -</text:span><text:span text:style-name="T18"> Caso o professor não mantenha conta em Banco, a empresa poderá efetuar Ordem de pagamento ou Ordem de Crédito à Disposição em seu nome, em qualquer agência bancária, ou fazer um Vale Postal junto a qualquer agência dos correios, desde que comunique o empregado desse fato. </text:span></text:p>
      <text:p text:style-name="P67"/>
      <text:p text:style-name="P19"><text:span text:style-name="T17">§ 2º - </text:span><text:span text:style-name="T19">É vedado pagamento das verbas rescisórias em recibo passados pelo empregado na própria empresa, bem como depósito ou tranferencia das verbas rescisórias em conta de terceiros, mesmo quando autorizados pelo empregado. </text:span></text:p>
      <text:p text:style-name="P67"/>
      <text:p text:style-name="P19"><text:span text:style-name="T17">§ 3º </text:span><text:span text:style-name="T19">- <text:s/>Não serão aceitas cópias de cheques como comprovante de pagamento das verbas rescisórias.</text:span></text:p>
      <text:p text:style-name="P50"/>
      <text:p text:style-name="P65">CLÁUSULA VIGÉSIMA PRIMEIRA - MULTA POR ATRASO NA HOMOLOGAÇÃO</text:p>
      <text:p text:style-name="P67">O Estabelecimento de Ensino deve pagar as verbas devidas na rescisão contratual no dia seguinte ao término do aviso prévio, quando trabalhado, ou dez dias após o desligamento, contados da notificação, quando houver dispensa do cumprimento de aviso prévio. O atraso no pagamento das verbas rescisórias obrigará o Estabelecimento de Ensino o pagamento de multa, em favor do PROFESSOR, correspondente a um mês de sua remuneração, conforme o disposto no parágrafo 8º do artigo 477 da CLT.</text:p>
      <text:p text:style-name="P67"/>
      <text:p text:style-name="P19"><text:span text:style-name="T5">§ 1º - </text:span><text:span text:style-name="T2">Quando o atraso da homologação da rescisão, passar de 30 (trinta) dias a contar da data estabelecida pela legislação para o pagamento das verbas rescisórias, o Estabelecimento de Ensino estará obrigado, ainda, a pagar ao PROFESSOR multa diária de 0,3% (três décimos percentuais) do salário mensal. O Estabelecimento de Ensino estará desobrigado de pagar a referida multa quando o atraso da homologação vier a ocorrer, comprovadamente, por motivos alheios a sua vontade.</text:span></text:p>
      <text:p text:style-name="P50"/>
      <text:p text:style-name="P65">CLÁUSULA VIGÉSIMA SEGUNDA – RESSALVAS NA HOMOLOGAÇÃO</text:p>
      <text:p text:style-name="P67">Com fulcro no En. 330 do T.S.T é faculdade da entidade sindical que prestou a devida assistência a homologação apor ressalva expressa e especificada no T.H.R.C.T., em hipótese alguma a aludida <text:soft-page-break/>ressalva deverá estar condicionada a concordância do empregador. Nesta hipótese, a quitação estará restrita às verbas que não foram objeto de ressalva.</text:p>
      <text:p text:style-name="P67"/>
      <text:p text:style-name="P19"><text:span text:style-name="T4">§ 1º</text:span><text:span text:style-name="T2"> - Fica estabelecido prazo de 45 (quarenta e cinco) dias à contar do ato de assistencia a rescisão contratual, para pagamento das ressalvas apostas pelo SINPRO, junto ao T.H.R.C.T.</text:span></text:p>
      <text:p text:style-name="P67"/>
      <text:p text:style-name="P19"><text:span text:style-name="T4">§ 2º</text:span><text:span text:style-name="T2"> - Quando no ato da assitência da rescisão contratual o SINPRO ou uma das partes solicitar o retorno da documentação para realização de eventual correção, o Estabelecimento de Ensino deverá remarcá-la no prazo de até 10 (dias).</text:span></text:p>
      <text:p text:style-name="P67"/>
      <text:p text:style-name="P19"><text:span text:style-name="T5">CLAUSULA </text:span><text:span text:style-name="T4">VIGÉSIMA TERCEIRA</text:span><text:span text:style-name="T5"> – DECLARAÇÃO DE COMPARECIMENTO AO ATO DE ASSISTÊNCIA</text:span></text:p>
      <text:p text:style-name="P50">O SINPRO está obrigado a fornecer comprovante de comparecimento sempre que o Estabelecimento de Ensino ou o PROFESSOR apresentarem documentos probantes de convocação para o ato de assistência de Rescisão de Contrato de Trabalho.</text:p>
      <text:p text:style-name="P7"/>
      <text:p text:style-name="P19"><text:span text:style-name="T5">CLÁUSULA </text:span><text:span text:style-name="T4">VIGÉSIMA QUARTA </text:span><text:span text:style-name="T5">- DEMISSÃO POR JUSTA CAUSA</text:span></text:p>
      <text:p text:style-name="P67">Quando houver demissão por justa causa, o Estabelecimento de Ensino deverá comunicar ao SINPRO através de carta-aviso o motivo que deu origem à dispensa. </text:p>
      <text:p text:style-name="P67"/>
      <text:p text:style-name="P65">CLÁUSULA VIGÉSIMA QUINTA – PEDIDO DE DEMISSÃO</text:p>
      <text:p text:style-name="P67">Ao solicitar o pedido de demissão, o professor estará obrigado a trabalhar apenas 30 (trinta) dias de aviso prévio, posto que, a proporcionalidade da Lei 12.506/2011 não se aplica a hipótese em questão.</text:p>
      <text:p text:style-name="P67"/>
      <text:p text:style-name="P7"><text:span text:style-name="T31">Parágrafo Único – </text:span><text:span text:style-name="T33">Ficará facultado aos Estabelecimento de Ensino, dispensar o cumprimento do aviso prévio, na hipótese prevista pelo “CAPUT” desta cláusula, mediante comprovação de que o professora adquirira novo emprego. Estando a empresa desonerada do pagamento dos dias não trabalhados.</text:span></text:p>
      <text:p text:style-name="P4"/>
      <text:p text:style-name="P4">CLÁUSULA <text:span text:style-name="T33">VIGÉSIMA SEXTA</text:span> – DEMISSÃO PRÓXIMO A DATA BASE</text:p>
      <text:p text:style-name="P14"><text:span text:style-name="T27">O professor dispensado sem justa causa, no período de 30 (trinta dias) que antecede a data de sua correção salarial, terá direito à indenização adicional equivalente a 1 (um) salário mensal, mesmo </text:span><text:span text:style-name="T27">que seu salário ja esteja reajustado, conforme previsão no art. 9º da Lei 7.238/84 c/c Súmula nº 314 do TST.</text:span></text:p>
      <text:p text:style-name="P17"/>
      <text:p text:style-name="P65">CLÁUSULA VIGÉSIMA SÉTIMA - DEMISSÃO DE DOCENTES COM MAIS DE 60 ANOS DE IDADE</text:p>
      <text:p text:style-name="P67">O PROFESSOR demitido sem justa causa que tenha, no mínimo, 60 (sessenta) anos de idade, terá direito a uma indenização adicional de 15 (quinze) dias, além do aviso prévio previsto em lei.</text:p>
      <text:p text:style-name="P67"/>
      <text:p text:style-name="P19"><text:span text:style-name="T5">§ 1º </text:span><text:span text:style-name="T2">- Para ter direito a essa indenização, o PROFESSOR deverá contar com 5 (</text:span><text:span text:style-name="T33">cinco) anos de serviço no Estabelecimento de Ensino em 29 de fevereiro de 2016, quando a demissão ocorrer entre 1º de março de 2016 e 28 de fevereiro de 2017;</text:span></text:p>
      <text:p text:style-name="P67"/>
      <text:p text:style-name="P17"><text:span text:style-name="T38">§ 2º</text:span><text:span text:style-name="T39"> – A indenização adicional prevista nesta cláusula não integrará o tempo de serviço do PROFESSOR para nenhum efeito.</text:span></text:p>
      <text:p text:style-name="P11"/>
      <text:p text:style-name="P11"/>
      <text:p text:style-name="P46">AVISO PRÉVIO</text:p>
      <text:p text:style-name="P6"/>
      <text:p text:style-name="P6"/>
      <text:p text:style-name="P2"><text:soft-page-break/>CLÁUSULA <text:span text:style-name="T33">VIGÉSIMA OITAVA</text:span> <text:s/>– <text:s/>CONTAGEM DO AVISO PRÉVIO</text:p>
      <text:p text:style-name="P1">Aplica-se a regra prevista no caput do artigo 132 do Código Civil de 2002 à contagem do prazo do aviso prévio, excluindo-se o dia do começo e incluindo o dia do vencimento.</text:p>
      <text:p text:style-name="P1"/>
      <text:p text:style-name="P65">CLÁUSULA VIGÉSIMA NONA – AVISO PRÉVIO PROPORCIONAL</text:p>
      <text:p text:style-name="P19"><text:span text:style-name="T3">A forma de cumprimento do aviso prévio não fora alterada com a vigência da </text:span><text:span text:style-name="T2">Lei 12.506/2011. Entretanto, os Estabelecimentos de Ensino, que assim quiserem, poderam exigir de seus professores o cumprimento de apenas 30 (trinta) dias de aviso prévio e pagar de forma indenizada junto as verbas rescisórias, a proporcionalidade estabelecida pela Lei supracitada. </text:span></text:p>
      <text:p text:style-name="P67"/>
      <text:p text:style-name="P8"><text:span text:style-name="T31">Parágrafo Único</text:span><text:span text:style-name="T33"> - Salienta-se, que a projeção da proporcionalidade do aviso prévio deverá ser computada para todos os fins de direito, bem como anotada no contrato de trabalho registrado na C.T.P.S.</text:span></text:p>
      <text:p text:style-name="P1"/>
      <text:p text:style-name="P65">CLÁUSULA TRIGÉSIMA - REGISTRO DO AVISO PRÉVIO NA C.T.P.S</text:p>
      <text:p text:style-name="P67">A data de saída a ser anotada no contrato de trabalho registrado na C.T.P.S. deve corresponder à do término do prazo do aviso prévio, ainda que indenizado. </text:p>
      <text:p text:style-name="P67"/>
      <text:p text:style-name="P4"><text:span text:style-name="T33">Parágrafo Único - </text:span><text:span text:style-name="T36">A data do último dia efetivamente laborado deverá constar na página relativa as anotações gerais.</text:span></text:p>
      <text:p text:style-name="P4"><text:span text:style-name="T36"/></text:p>
      <text:p text:style-name="P65">CLÁUSULA TRIGÉSIMA PRIMEIRA – CÁLCULO PARA PAGAMENTO DO AVISO PRÉVIO</text:p>
      <text:p text:style-name="P67">Quando o docente receber salário variável, o pagamento do aviso prévio será feito com base nos últimos 12 (doze) meses trabalhados.</text:p>
      <text:p text:style-name="P67"/>
      <text:p text:style-name="P65">CLAUSULA TRIGÉSIMA SEGUNDA – GARANTIA À REDUÇÃO DE CARGA HORÁRIA DURANTE O AVISO</text:p>
      <text:p text:style-name="P67">Quando da demissão sem justa causa, o professor terá garantida redução de 2 (duas) horas diárias ou redução de 7 (sete) dias ao final do aviso prévio. </text:p>
      <text:p text:style-name="P67"/>
      <text:p text:style-name="P4"><text:span text:style-name="T35">Parágrafo Único – </text:span><text:span text:style-name="T36">Caso o Estabelecimento de Ensino não conseda ao professor, uma das opções de redução supracitada, o aviso prévio torna-se-á indenizado à contar do último dia de trabalho do docente. Ressalva-se a garatia de todos os direitos trabalhistas e previdenciários a contar do último dia de trabalho da referida hipótese.</text:span></text:p>
      <text:p text:style-name="P4"/>
      <text:p text:style-name="P2">CLÁUSULA <text:span text:style-name="T33">TRIGÉSIMA TERCEIRA</text:span> – DISPENSA DO AVISO PRÉVIO</text:p>
      <text:p text:style-name="P14">Nos casos de demissão sem justa causa, onde o <text:s/>Professor comprovar a obtenção de novo emprego, este ficará dispensado do cumprimento do aviso prévio, desonerando a empresa do pagamento dos dias não trabalhados.</text:p>
      <text:p text:style-name="P7"/>
      <text:p text:style-name="P10"/>
      <text:p text:style-name="P11">RELAÇÕES DE TRABALHO <text:s/>- <text:s/><text:span text:style-name="T27">CONDIÇÕES DE TRABALHO, NORMAS DE PESSOAL E ESTABILIDADES</text:span></text:p>
      <text:p text:style-name="P77">CONDIÇÕES DE TRABALHO</text:p>
      <text:p text:style-name="P78"/>
      <text:p text:style-name="P78"/>
      <text:p text:style-name="P79">CLÁUSULA TRIGÉSIMA QUARTA - DO INTERVALO PARA AMAMENTAÇÃO </text:p>
      <text:p text:style-name="P81"><text:span text:style-name="T1">Será garantido à professora que estiver amamentando, 2 (dois) intervalos de 30 (trinta) minutos durante sua jornada de trabalho.</text:span></text:p>
      <text:p text:style-name="P64"/>
      <text:p text:style-name="P64"/>
      <text:p text:style-name="P46"><text:soft-page-break/>ESTABILIDADE MÃE</text:p>
      <text:p text:style-name="P3"/>
      <text:p text:style-name="P3"/>
      <text:p text:style-name="P12">CLÁUSULA <text:span text:style-name="T33">TRIGÉSIMA QUINTA</text:span> - ESTABILIDADE DE EMPREGO À GESTANTE</text:p>
      <text:p text:style-name="P15">É proibida a dispensa arbitrária ou sem justa causa da PROFESSORA gestante, desde o início da gravidez até 150 (cento e <text:span text:style-name="T30">cinqüenta) dias</text:span> após o parto. O aviso prévio começará a contar a partir do término do período de estabilidade provisória.</text:p>
      <text:p text:style-name="P8"/>
      <text:p text:style-name="P8"/>
      <text:p text:style-name="P46">ESTABILIDADE APOSENTADORIA</text:p>
      <text:p text:style-name="P3"/>
      <text:p text:style-name="P3"/>
      <text:p text:style-name="P65">CLÁUSULA TRIGÉSIMA SEXTA - GARANTIAS AO PROFESSOR EM VIAS DE APOSENTADORIA</text:p>
      <text:p text:style-name="P67">Fica assegurado ao PROFESSOR que, comprovadamente, estiver a 18 (dezoito) meses ou menos da aposentadoria integral por tempo de contribuição ou da aposentadoria por idade, a garantia de emprego durante o período que faltar para a aquisição do direito.</text:p>
      <text:p text:style-name="P67"/>
      <text:p text:style-name="P19"><text:span text:style-name="T4">§ 1º - </text:span><text:span text:style-name="T2">A garantia de emprego é devida ao PROFESSOR que estiver contratado pela Instituição de Ensino há pelo menos 5 (cinco) anos.</text:span></text:p>
      <text:p text:style-name="P67"/>
      <text:p text:style-name="P19"><text:span text:style-name="T4">§ 2º - </text:span><text:span text:style-name="T2">A comprovação a Instituição de Ensino deverá ser feita mediante a apresentação de documento que ateste o tempo de serviço. Esse documento deverá ser emitido pela Previdência Social ou por funcionário credenciado junto ao órgão previdenciário.</text:span></text:p>
      <text:p text:style-name="P67"/>
      <text:p text:style-name="P19"><text:span text:style-name="T4">§ 3º – </text:span><text:span text:style-name="T2"><text:s/>Havendo acordo formal entre as partes, o PROFESSOR poderá exercer outra função inerente ao magistério, durante o período em que estiver garantido pela estabilidade.</text:span></text:p>
      <text:p text:style-name="P67"/>
      <text:p text:style-name="P4"><text:span text:style-name="T33">§ 4º – <text:s/></text:span><text:span text:style-name="T36">O aviso prévio, em caso de demissão sem justa causa, integra o período de estabilidade previsto nesta cláusula.</text:span></text:p>
      <text:p text:style-name="P4"><text:span text:style-name="T36"/></text:p>
      <text:p text:style-name="P4"><text:span text:style-name="T36"/></text:p>
      <text:p text:style-name="P46">ESTABILIDADE ACIDENTADOS/PORTADORES DOENÇA PROFISSIONAL</text:p>
      <text:p text:style-name="P46"><text:span text:style-name="T33"/></text:p>
      <text:p text:style-name="P3"/>
      <text:p text:style-name="P65">CLÁUSULA TRIGÉSIMA SÉTIMA – GARANTIAS AO DOCENTE COM SEQUELAS OCASIONADAS POR DOENÇAS PROFISSIONAIS OU ACIDENTES DE TRABALHO</text:p>
      <text:p text:style-name="P67">Será garantida ao Professor acidentado no trabalho ou acometido por doença profissional a permanência na empresa em função compatível com o seu estado fisíco, sem prejuízo na remuneração antes percebida, desde que, após o acidente ou comprovação da aquisição de doença profissional, apresente, cumulativamente, redução da capacidade laboral, atestada pelo órgão oficial e que se tenha tornado incapaz de exercer a função que anteriormente desempenhava, obrigado, porém, o Professor nessa situação a participar dos processos de readaptação e reabilitação profissional.</text:p>
      <text:p text:style-name="P67"/>
      <text:p text:style-name="P19"><text:span text:style-name="T5">Parágrafo Único</text:span><text:span text:style-name="T2"> – O período de estabilidade do Professor que se encontre participando dos processos de readaptação e reabilitação profissional será previsto em lei</text:span><text:span text:style-name="T40">.</text:span></text:p>
      <text:p text:style-name="P67"/>
      <text:p text:style-name="P65">CLÁUSULA TRIGÉSIMA OITAVA - PORTADORES DE DOENÇAS GRAVES E/OU INFECTO CONTAGIOSAS</text:p>
      <text:p text:style-name="P67">Fica assegurada, até alta médica ou eventual concessão de aposentadoria por invalidez, estabilidade no emprego aos PROFESSORES acometidos por doenças graves e/ou infecto contagiosas e <text:soft-page-break/>incuráveis e aos PROFESSORES portadores do HIV (vírus da imunodeficiência adquirida) que vierem a apresentar qualquer tipo de infecção ou doença oportunista, resultante da patologia de base.</text:p>
      <text:p text:style-name="P50"/>
      <text:p text:style-name="P50"/>
      <text:p text:style-name="P64">JORNADA DE TRABALHO – DURAÇÃO, DISTRIBUIÇÃO, CONTROLE, FALTAS</text:p>
      <text:p text:style-name="P64">PRORROGAÇÃO/REDUÇÃO DE JORNADA</text:p>
      <text:p text:style-name="P50"/>
      <text:p text:style-name="P14"/>
      <text:p text:style-name="P2">CLÁUSULA <text:span text:style-name="T33">TRIGÉSIMA NONA</text:span> – DURAÇÃO DA HORA AULA</text:p>
      <text:p text:style-name="P8">Considera-se como aula o trabalho letivo com duração máxima de 50 (cinquenta) minutos.</text:p>
      <text:p text:style-name="P8"/>
      <text:p text:style-name="P8"><text:span text:style-name="T7">§ 1º - </text:span>O tempo que ultrapassar a duração prevista nesta Cláusula será remunerado proporcionalmente, tendo por base de cálculo o valor do salário-aula e o tempo de duração da aula previsto nesta Cláusula, caso as partes não convencionarem diferentemente.</text:p>
      <text:p text:style-name="P8"/>
      <text:p text:style-name="P12">§ 2º - <text:span text:style-name="T20">Não cabe remuneração aos intervalos existentes para descanso entre as aulas do turno.</text:span></text:p>
      <text:p text:style-name="P8"/>
      <text:p text:style-name="P2">CLÁUSULA QUADRAGÉSIMA - ORGANIZAÇÃO DE HORÁRIOS</text:p>
      <text:p text:style-name="P8">A organização dos horários e suas modificações eventuais se processam mediante acordo entre a Instituição de Ensino e docentes.</text:p>
      <text:p text:style-name="P8"/>
      <text:p text:style-name="P8"><text:span text:style-name="T7">§ 1º</text:span> - Se, no transcurso do período letivo, houver modificação que cause horário vago entre as aulas ("janelas"), sem concordância do docente, este fará jus ao recebimento de um salário-aula por intervalo correspondente ao de uma aula, a título indenizatório.</text:p>
      <text:p text:style-name="P8"/>
      <text:p text:style-name="P14"><text:span text:style-name="T7">§ 2º </text:span>- O pagamento previsto no parágrafo primeiro só será devido, enquanto permanecer o horário vago, durante o período letivo, em consonância com o disposto no art. 321 da CLT.</text:p>
      <text:p text:style-name="P14"><text:span text:style-name="T20"/></text:p>
      <text:p text:style-name="P2">CLÁUSULA QUADRAGÉSIMA PRIMEIRA - ALTERAÇÃO DE CARGA HORÁRIA</text:p>
      <text:p text:style-name="P8">A carga horária e a remuneração do professor poderão ser alteradas excepcionalmente nos seguintes casos:</text:p>
      <text:p text:style-name="P71"/>
      <text:list xml:id="list1229770500613604973" text:style-name="L2">
        <text:list-item>
          <text:p text:style-name="P72">A pedido do docente ou acordo das partes, firmado perante duas testemunhas;</text:p>
        </text:list-item>
        <text:list-item>
          <text:p text:style-name="P72">Por diminuição do número de turmas ou de alunos, decorrente de queda ou ausência de matrículas, comprovadamente não motivadas pelo Estabelecimento de Ensino;</text:p>
        </text:list-item>
        <text:list-item>
          <text:p text:style-name="P72">Por padronização de turmas na distribuição das aulas para os professores.</text:p>
        </text:list-item>
      </text:list>
      <text:p text:style-name="P82"/>
      <text:p text:style-name="P13"><text:span text:style-name="T7">§ 1º - </text:span><text:span text:style-name="T20">Em decorrência dos casos supracitados será devida uma indenização das parcelas rescisórias correspondentes à parte reduzida, tomando-se por base o tempo de serviço prestado ao Estabelecimento de Ensino, no ano em exercício, excluindo-se o pagamento de aviso prévio, F.G.T.S. e multa fundiária de 50% (cinquenta por cento), assegurados os direitos resultantes desta convenção com a devida anotação na C.T.P.S. do professor.</text:span></text:p>
      <text:p text:style-name="P14"/>
      <text:p text:style-name="P12"><text:span text:style-name="T33">§ 2º – </text:span><text:span text:style-name="T36">O Estabelecdometo de Ensino deverá realizar o pagamento da referida indenização no prazo de até 30 (trinta) dias do ato da redução, bem como enviar ofício ao SINPRO comunicando a motivação da redução.</text:span></text:p>
      <text:p text:style-name="P1"><text:line-break/><text:span text:style-name="T7">CLÁUSULA QUADRAGÉSIMA SEGUNDA - TRANSFERÊNCIA DE DISCIPLINAS</text:span></text:p>
      <text:p text:style-name="P8">Não pode o empregador transferir o docente de uma disciplina para outra sem o seu consentimento expresso.</text:p>
      <text:p text:style-name="P8"><text:soft-page-break/></text:p>
      <text:p text:style-name="P8"><text:span text:style-name="T7">§ 1º</text:span> - De igual modo, não pode o docente ser transferido de um grau de ensino para outro sem o seu consentimento expresso, se houver redução de sua remuneração.</text:p>
      <text:p text:style-name="P8"/>
      <text:p text:style-name="P12">§ 2º<text:span text:style-name="T20"> - Ocorrendo supressão de disciplina ou turma do currículo escolar, em virtude de alteração na estrutura curricular, por força da legislação vigente ou em virtude de dispositivo regimental interno, o docente poderá ser reaproveitado pela instituição de ensino em outra disciplina, na qual possua habilitação, de acordo com a vontade e a conveniência do professor e da mantenedora.</text:span></text:p>
      <text:p text:style-name="P11"/>
      <text:p text:style-name="P11"/>
      <text:p text:style-name="P64">CONTROLE DE JORNADA</text:p>
      <text:p text:style-name="P3"/>
      <text:p text:style-name="P4"/>
      <text:p text:style-name="P25">CLÁUSULA QUADRAGÉSIMA TERCEIRA – CONTROLE E REGISTRO DE JORNADA </text:p>
      <text:p text:style-name="P26">O controle e registro da jornada de trabalho em instituições de ensino serão regulados conforme a portaria MTE nº 373 de 25.02.2011. Seguindo exclusivamente os três modos de Registro de Ponto: Manual, Mecânico ou Eletrônico. No caso de Registro Eletrônico, sua subsunção obedecerá às normas técnicas específicas, prevista na portaria MTE nº 1510, de 2009. Inclusive, facultando à instituição de ensino a mudar o sistema existente, para um dos outros dois.</text:p>
      <text:p text:style-name="P24"/>
      <text:list xml:id="list2455610997834341340" text:style-name="L3">
        <text:list-item>
          <text:p text:style-name="P73"><text:span text:style-name="T7">DA MANUALIDADE</text:span> – Entende-se, com essa instrumentalização, o registro em livros, fichas, cartão e outros. Para o professor poderá ser o próprio diário escolar.</text:p>
          <text:p text:style-name="P73"/>
        </text:list-item>
        <text:list-item>
          <text:p text:style-name="P73"><text:span text:style-name="T7">DA MECANICIDADE</text:span> – Entende-se, com essa instrumentalização, o controle em relógio de ponto e outros instrumentos, reconhecidos por lei, com o conceito de marcação mecânica de ponto.</text:p>
          <text:p text:style-name="P73"/>
        </text:list-item>
        <text:list-item>
          <text:p text:style-name="P75"><text:span text:style-name="T22">DO PONTO ELETRÔNICO</text:span><text:span text:style-name="T23"> – Entende-se, com esse recurso, a adoção de software específico que permita, também, o controle de presença à distância, ou remoto, o uso de computador. Campatível com o modelo de registro eletrônico, especificado na portaria supracitada.</text:span></text:p>
        </text:list-item>
      </text:list>
      <text:p text:style-name="P74"/>
      <text:p text:style-name="P74"/>
      <text:p text:style-name="P65">CLÁUSULA QUADRAGÉSIMA QUARTA - REGISTRO E DOCUMENTAÇÃO DOS DOCENTES</text:p>
      <text:p text:style-name="P50">Cada <text:span text:style-name="T9">Instituição</text:span> de Ensino deve possuir, escriturado, em dia, registro no qual constem os dados referentes aos docentes, quanto à sua identidade, registro ou autorização para lecionar, carteira de trabalho e quaisquer outras anotações que por lei devam ser feitas, bem como as datas de sua admissão e demissão.</text:p>
      <text:p text:style-name="P50"/>
      <text:p text:style-name="P50"/>
      <text:p text:style-name="P46">FALTAS</text:p>
      <text:p text:style-name="P6"/>
      <text:p text:style-name="P6"/>
      <text:p text:style-name="P33">CLÁUSULA QUADRAGÉSIMA QUINTA - DESCONTO DE FALTAS</text:p>
      <text:p text:style-name="P32">Na ocorrência de faltas injustificadas, a Instituição de Ensino poderá descontar, no máximo, o número de horas-aula às quais o Professor faltou e o DSR (1/6) proporcional a essas aulas.</text:p>
      <text:p text:style-name="P4"/>
      <text:p text:style-name="P2">CLÁUSULA QUADRAGÉSIMA SEXTA - <text:s/>ABONO DE FALTAS POR GALA OU LUTO</text:p>
      <text:p text:style-name="P8">Não serão descontadas, no curso de 9 (nove) dias corridos, as faltas do PROFESSOR por motivo de gala ou luto, este em decorrência de falecimento de pai, mãe, filho, cônjuge, companheiro (a), assim juridicamente reconhecido (a), ou dependente.</text:p>
      <text:p text:style-name="P8"><text:soft-page-break/></text:p>
      <text:p text:style-name="Standard"><text:span text:style-name="T6">CLÁUSULA </text:span><text:span text:style-name="T5">QUADRAGÉSIMA</text:span><text:span text:style-name="T6"> SÉTIMA - ACOMPANHAMENTO DE DEPENDENTES </text:span></text:p>
      <text:p text:style-name="P80">Em caráter excepcional, poderão ser abonadas à ausência de até 5 (cinco) dias por semestre do professor para levar ao médico filho menor ou dependente previdenciário de até 6 (seis) anos de idade, mediante aceitação do Estabelecimento de Ensino e comprovação no prazo de 48 (quarenta e oito) horas.</text:p>
      <text:p text:style-name="P9"/>
      <text:p text:style-name="P18">CLÁUSULA <text:span text:style-name="T1">QUADRAGÉSIMA OITAVA </text:span>– ABONO DE FALTAS PARA PARTICIPAÇÃO EM CONGRESSOS, SIMPÓSIOS E EQUIVALENTES</text:p>
      <text:p text:style-name="P8">Os abonos de falta para comparecimento a congressos, simpósios e equivalentes serão concedidos mediante aceitação por parte do Estabelecimento de Ensino.</text:p>
      <text:p text:style-name="P8"/>
      <text:p text:style-name="P8"/>
      <text:p text:style-name="P46">OUTRAS DISPOSIÇÕES SOBRE JORNADA</text:p>
      <text:p text:style-name="P1"/>
      <text:p text:style-name="P1"><text:line-break/><text:span text:style-name="T7">CLÁUSULA QUADRAGÉSIMA NONA - FERIADOS/DIAS DE DESCANSO</text:span></text:p>
      <text:p text:style-name="P8">É vedado exigir-se a regência de aula, trabalho em exames ou qualquer outra atividade do docente:</text:p>
      <text:p text:style-name="P20"/>
      <text:list xml:id="list7032442695572567239" text:style-name="L4">
        <text:list-item>
          <text:p text:style-name="P76">Aos domingos; </text:p>
        </text:list-item>
        <text:list-item>
          <text:p text:style-name="P76">Nos feriados nacionais, estaduais e municipais; </text:p>
        </text:list-item>
        <text:list-item>
          <text:p text:style-name="P76">Nos seguintes dias: Segunda, Terça e Quarta-feira da Semana de Carnaval; na Quinta-feira e no Sábado da Semana Santa; </text:p>
        </text:list-item>
        <text:list-item>
          <text:p text:style-name="P76">Nos dias 11 de agosto e 15 de outubro, dia do estudante e do professor; respectivamente; </text:p>
        </text:list-item>
        <text:list-item>
          <text:p text:style-name="P76">Nos dias 24 de dezembro véspera de Natal e 31 de dezembro dia de São Silvestre. </text:p>
          <text:p text:style-name="P44"/>
        </text:list-item>
      </text:list>
      <text:p text:style-name="P4">Parágrafo Único -<text:span text:style-name="T20"> Os feriados escolares do dia do estudante e dia do professor poderão ser deslocados por conveniência da instituição de ensino, pais e professores.</text:span></text:p>
      <text:p text:style-name="P8"/>
      <text:p text:style-name="P9"/>
      <text:p text:style-name="P64">FÉRIAS E LICENÇAS</text:p>
      <text:p text:style-name="P46">DURAÇÃO E CONCESSÃO DE FÉRIAS</text:p>
      <text:p text:style-name="P46"/>
      <text:p text:style-name="P3"/>
      <text:p text:style-name="P65">CLÁUSULA QUINQUAGÉSIMA – DO GOZO DAS FÉRIAS</text:p>
      <text:p text:style-name="P67">O início das férias, coletivas ou individuais, não poderá coincidir com sábado (quando não for letivo), domingo, feriado ou dia de compensação de repouso semanal.</text:p>
      <text:p text:style-name="P67"/>
      <text:p text:style-name="P19"><text:span text:style-name="T5">§ 1º -</text:span><text:span text:style-name="T2"> Ficará a critério de cada estabelecimento de ensino programar suas férias em um ou dois períodos, de tal modo, que nenhum período de férias seja inferior a 10 (dez) dias. </text:span></text:p>
      <text:p text:style-name="P67"/>
      <text:p text:style-name="P14"><text:span text:style-name="T31">§ 2º</text:span><text:span text:style-name="T33"> - Os professores poderão gozar férias coletivas antecipadas, isto é, antes de decorridos os 12 (doze) meses laborados previstos em lei. Assim, o salário do mês de férias será pago integral e o 1/3 constitucional será pago proporcionalmente ao tempo de serviço do professor.</text:span></text:p>
      <text:p text:style-name="P14"><text:span text:style-name="T33"/></text:p>
      <text:p text:style-name="P69">CLÁUSULA <text:span text:style-name="T41">QUINQUAGÉSIMA</text:span> PRIMEIRA - FÉRIAS X LICENÇA MATERNIDADE</text:p>
      <text:p text:style-name="P15"><text:span text:style-name="T15">Havendo coincidência entre as férias coletivas e o período de afastamento legal da gestante, poderá haver acordo entre as partes para conceção destas no mês subsequente ao término da licença maternidade.</text:span><text:span text:style-name="T39"> </text:span></text:p>
      <text:p text:style-name="P15"><text:span text:style-name="T33"/></text:p>
      <text:p text:style-name="P46"><text:soft-page-break/>REMUNERAÇÃO DE FÉRIAS</text:p>
      <text:p text:style-name="P46"/>
      <text:p text:style-name="P46"/>
      <text:p text:style-name="P12">CLÁUSULA <text:span text:style-name="T33">QUINQUAGÉSIMA SEGUNDA</text:span> – REMUNERAÇÃO DE FÉRIAS</text:p>
      <text:p text:style-name="P14">O Professor perceberá, durante as férias, a remuneração que lhe for devida na data de sua concessão.</text:p>
      <text:p text:style-name="P12"/>
      <text:p text:style-name="P12">Parágrafo Único<text:span text:style-name="T20"> - <text:s/>Quando o salário for pago por hora aula, tomar-se-á por base a média das horas aulas do período aquisitivo do direito a férias, aplicando-se o valor da hora aula da concessão das férias.</text:span></text:p>
      <text:p text:style-name="P7"/>
      <text:p text:style-name="P2">CLÁUSULA <text:span text:style-name="T33">QUINQUAGÉSIMA TERCEIRA</text:span> - SALÁRIO NO PERÍODO DE FÉRIAS OU RECESSO</text:p>
      <text:p text:style-name="P8">É assegurado aos professores o pagamento dos salários no período de recesso ou de férias educacionais. Se despedido sem justa causa <text:span text:style-name="T20">ou pedir demissão</text:span>, ao termino do ano letivo ou no curso dessas férias, faz jus aos referidos salários. </text:p>
      <text:p text:style-name="P7"/>
      <text:p text:style-name="P8"><text:span text:style-name="T7">§ 1º</text:span><text:span text:style-name="T20"> –</text:span> Considera-se como recesso ou férias escolares o período que, segundo o calendário do Estabelecimento de Ensino, intermediar o final de um e o início de outro ano letivo, excluídas as férias trabalhistas que, no seu transcurso, foram concedidas.</text:p>
      <text:p text:style-name="P8"/>
      <text:p text:style-name="P7"><text:span text:style-name="T7">§ 2º - </text:span>O direito aos salários do período de férias escolares assegurado aos professores (art. 322, caput e § 3º da CLT), não exclui o direito ao aviso prévio, na hipótese de dispensa sem justa causa, ao término do ano letivo ou no curso das férias escolares. <text:span text:style-name="T7">(Súmula 10 do TST)</text:span>.</text:p>
      <text:p text:style-name="P8"/>
      <text:p text:style-name="P12">§ 3º -<text:span text:style-name="T20"> Os Estabelecimentos de Ensino comunicarão ao Sindicato dos Professores, </text:span>por meio de ofício juntamente com a cópia do calendário escolar<text:span text:style-name="T20">, até o dia 30 de outubro de 2015, o final de seu ano letivo para fins de aplicação da Súmula nº 10 do TST c/c Lei Nº 9013 de 30 de março de 1995, considerando-se como limite para este final o dia 15 de dezembro de 2015, sendo esta data apenas um limite, pois o verdadeiro final do ano letivo em cada Estabelecimento de Ensino é aquele preconizado no inciso I do art. 24 da lei 9394/96(LDB). </text:span>Consoante o citado dispositivo legal, o período de recuperação não é considerado como ano letivo.</text:p>
      <text:p text:style-name="P4"/>
      <text:p text:style-name="P3"/>
      <text:p text:style-name="P64">LICENÇA NÃO REMUNERADA </text:p>
      <text:p text:style-name="P47"/>
      <text:p text:style-name="P3"/>
      <text:p text:style-name="P2">CLÁUSULA <text:span text:style-name="T33">QUINQUAGÉSIMA QUARTA</text:span> - LICENÇA NÃO REMUNERADA</text:p>
      <text:p text:style-name="P15">Depois de 5 (cinco) anos de efetivo e ininterrupto exercício do magistério no mesmo estabelecimento, o docente tem direito a uma licença não remunerada, para tratar de interesses particulares, com duração de até 2 (dois) anos, prorrogável a juízo do empregador, não se computando o tempo da licença para qualquer efeito legal.</text:p>
      <text:p text:style-name="P3"/>
      <text:p text:style-name="P3"/>
      <text:p text:style-name="P3"><text:span text:style-name="T33">OUTRAS DISPOSIÇÕES SOBRE FÉRIAS E LICENÇAS</text:span></text:p>
      <text:p text:style-name="P16"/>
      <text:p text:style-name="P2"/>
      <text:p text:style-name="P22">CLÁUSULA <text:span text:style-name="T39">QUINQUAGÉSIMA QUINTA</text:span> - DA LICENÇA PATERNIDADE </text:p>
      <text:p text:style-name="P23">Fica garantida ao Professor, com fulcro no art. 7º, inciso XIX, da Constituição Federal, a licença paternidade de 5 (cinco) dias corridos, contados a partir do dia do nascimento da criança. </text:p>
      <text:p text:style-name="P31"/>
      <text:p text:style-name="P31"/>
      <text:p text:style-name="P4"><text:soft-page-break/>CLÁUSULA <text:span text:style-name="T33">QUINQUAGÉSIMA SEXTA </text:span>– LICENÇA POR ADOÇÃO OU GUARDA</text:p>
      <text:p text:style-name="P67">Nos termos da Lei 12.873, de 24 de outubro de 2013, ao Segurado ou Segurada da Previdência Social que adotar ou obtiver guarda judicial para fins de adoção de criança é devido salário maternidade pelo período de 120 (cento e vinte) dias.</text:p>
      <text:p text:style-name="P19"/>
      <text:p text:style-name="P19"><text:span text:style-name="T32">§ 1º - </text:span><text:span text:style-name="T34">O salário maternidade de que trata este artigo será pago diretamente pela Previdência Social.</text:span></text:p>
      <text:p text:style-name="P67"/>
      <text:p text:style-name="P19"><text:span text:style-name="T32">§ 2º - </text:span><text:span text:style-name="T34">Ressalvado o pagamento do salário maternidade à mãe biológica e o disposto no art. 71 –B, da referida lei, não poderá ser concedido o benefício a mais de um segurado, decorrente do mesmo processo de adoção ou guarda, ainda que os cônjuges ou companheiros estejam submetidos a Regime Próprio de Previdência Social.</text:span></text:p>
      <text:p text:style-name="P7"/>
      <text:p text:style-name="P7"/>
      <text:p text:style-name="P64">SAÚDE E SEGURANÇA DO TRABALHADOR</text:p>
      <text:p text:style-name="P46">ACEITAÇÃO DE ATESTADO MÉDICO</text:p>
      <text:p text:style-name="P7"/>
      <text:p text:style-name="P7"/>
      <text:p text:style-name="P4">CLÁUSULA <text:span text:style-name="T33">QUINQUAGÉSIMA SÉTIMA</text:span> – ATESTADO MÉDICO E ABONO DE FALTAS</text:p>
      <text:p text:style-name="P7">Serão abonadas as faltas do professor por motivo de doença no período máximo de 15 (quinze) dias, mediante apresentação de atestado médico, firmado por profissional de saúde, no prazo de 4 (quatro) dias úteis contados a partir do evento.</text:p>
      <text:p text:style-name="P7"/>
      <text:p text:style-name="P9"><text:line-break/><text:span text:style-name="T32">RELAÇÕES SINDICAIS</text:span></text:p>
      <text:p text:style-name="P64">CONTRIBUIÇÕES SINDICAIS</text:p>
      <text:p text:style-name="P3"/>
      <text:p text:style-name="P3"/>
      <text:p text:style-name="P12">CLÁUSULA <text:span text:style-name="T33">QUINQUAGÉSIMA OITAVA</text:span> – CONTRIBUIÇÃO SINDICAL</text:p>
      <text:p text:style-name="P13">Cada Estabelecimento de Ensino fica obrigado a remeter ao Sindicato dos Professores do Estado do Ceará as relações do valor global das contribuições sindicais do seu corpo docente, até 30 (trinta) dias após o seu recolhimento.</text:p>
      <text:p text:style-name="P13"/>
      <text:p text:style-name="P13"><text:span text:style-name="T7">Parágrafo Único – </text:span><text:span text:style-name="T20">As instituições de ensino que fazem parte de Complexos Educacionais devem </text:span><text:span text:style-name="T20">apresentar a relação mencionada acima, cada uma, individualmente, e não em conjunto, isto é, uma a uma, com seu nome, endereço, corpo docente, etc.</text:span></text:p>
      <text:p text:style-name="P14"/>
      <text:p text:style-name="P29">CLÁUSULA <text:span text:style-name="T33">QUINQUAGÉSIMA NONA </text:span>- CONTRIBUIÇÃO <text:s/>ASSISTENCIAL</text:p>
      <text:p text:style-name="P27">Ficam os Estabelecimentos de Ensino autorizados a descontar e creditar em favor do <text:span text:style-name="T12">SINDICATO DOS PROFESSORES DO ESTADO DO CEARÁ, como Contribuição Assistencial, a importância correspondente a 2% do salário de março de 2015, descontada de uma só vez na folha de pagamento referente ao mês que antecede às férias trabalhistas dos professores beneficiados com a presente revisão salarial, recolhendo à tesouraria do Sindicato Laboral até o dia 10 do mês subsequente ao desconto, assegurando-se aos professores não sindicalizados o direito de oposição até 10 (dez) dias antes do pagamento dos aludidos salários.</text:span></text:p>
      <text:p text:style-name="P28"/>
      <text:p text:style-name="P1"><text:span text:style-name="T7">§1º </text:span>- A inadimplência da referida clausula importará no pagamento de multa mensal correspondente a 10% (dez por cento) sobre o valor do desconto em favor do sindicato, acrescida de 2% (dois por cento) ao mês de juros de mora sobre o valor devido.</text:p>
      <text:p text:style-name="P1"/>
      <text:p text:style-name="P1"><text:span text:style-name="T7">§2º</text:span> - O desconto mencionado deverá abranger a totalidade dos professores do estabelecimento de ensino e não apenas parte deles.</text:p>
      <text:p text:style-name="P1"/>
      <text:p text:style-name="P64"><text:soft-page-break/>DISPOSIÇÕES GERAIS</text:p>
      <text:p text:style-name="P46">MECANISMOS DE SOLUÇÃO DE CONFLITOS</text:p>
      <text:p text:style-name="P9"/>
      <text:p text:style-name="P3"/>
      <text:p text:style-name="P2">CLÁUSULA SEXAGÉSIMA - SOLUÇÃO AMIGÁVEL DE DIVERGÊNCIAS</text:p>
      <text:p text:style-name="P8">Os signatários comprometem-se a esgotar todos os esforços possíveis para solução amigável das dúvidas e problemas que surgirem, para o cumprimento do disposto no presente, antes de recorrerem aos órgãos competentes.</text:p>
      <text:p text:style-name="P1"><text:line-break/><text:span text:style-name="T7">CLÁUSULA SEXAGÉSIMA PRIMEIRA - COMISSÃO PARITÁRIA</text:span></text:p>
      <text:p text:style-name="P8">Fica instituída uma comissão paritária composta de 06 (seis) membros, sendo 03 (três) da Diretoria do Sindicato da Categoria Profissional e 03 (três) da Diretoria do Sindicato da Categoria Econômica, para fiscalização do cumprimento das Cláusulas do Presente Instrumento, adoção de medidas conciliadoras ou punitivas, antes de qualquer medida judicial, a critério das partes, assim como para busca permanente de melhores condições técnicas e de trabalho, visando ao aprimoramento do Ensino.</text:p>
      <text:p text:style-name="P8"/>
      <text:p text:style-name="P8"/>
      <text:p text:style-name="P46">RELAÇÃO ENTRE SINDICATO E EMPRESA</text:p>
      <text:p text:style-name="P9"/>
      <text:p text:style-name="P9"/>
      <text:p text:style-name="P4">CLÁUSULA SEXAGÉSIMA SEGUNDA – AVISOS DO SINDICATO PROFISSIONAL</text:p>
      <text:p text:style-name="P9"/>
      <text:p text:style-name="P8">Obrigam-se os estabelecimentos de ensino a afixar em local de fácil acesso e visibilidade dos docentes os avisos do Sindicato dos Professores, desde que não contenham ofensas ou desrespeito a pessoas físicas ou jurídicas, às autoridades e poderes constituídos, à ordem jurídica ou ainda matérias estranhas aos interesses profissionais e econômicos da categoria dos professores.</text:p>
      <text:p text:style-name="P1"/>
      <text:p text:style-name="P65">CLÁUSULA SEXAGÉSIMA TERCEIRA - ACESSO DE DIRIGENTE SINDICAL À EMPRESA</text:p>
      <text:p text:style-name="P50">Assegura-se o acesso dos dirigentes sindicais às empresas, nos intervalos destinados a alimentação e descanso, para desempenho de suas funções, vedada a divulgação de matéria político-partidária ou ofensiva.</text:p>
      <text:p text:style-name="P1"/>
      <text:p text:style-name="P46"/>
      <text:p text:style-name="P46">OUTRAS DISPOSIÇÕES</text:p>
      <text:p text:style-name="P9"/>
      <text:p text:style-name="P2"/>
      <text:p text:style-name="P2">CLÁUSULA SEXAGÉSIMA QUARTA - MULTA POR DESCUMPRIMENTO</text:p>
      <text:p text:style-name="P8"><text:span text:style-name="T33">O descumprimento de cada cláusula do presente Instrumento Normativo obriga o infrator ao pagamento de multa correspondente a 5% (cinco por cento) do salário do professor, para cada uma das cláusulas não cumpridas.</text:span></text:p>
      <text:p text:style-name="P2"/>
      <text:p text:style-name="P5">CLÁUSULA SEXAGÉSIMA QUINTA - REVOGAÇÃO CLÁUSULAS ANTERIORES</text:p>
      <text:p text:style-name="P8">As normas e condições ora estabelecidas nas Cláusulas anteriores revogam as Cláusulas dos instrumentos coletivos passados, sendo aplicáveis aos professores e a todos que integram a categoria profissional representada pelo Sindicato dos Professores do Estado do Ceará.</text:p>
      <text:p text:style-name="P8"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0M44S</meta:editing-duration>
    <meta:editing-cycles>78</meta:editing-cycles>
    <meta:generator>OpenOffice.org/3.4.1$Win32 OpenOffice.org_project/341m1$Build-9593</meta:generator>
    <dc:date>2016-02-16T10:00:07.95</dc:date>
    <meta:print-date>2016-02-16T09:58:29.24</meta:print-date>
    <meta:document-statistic meta:table-count="0" meta:image-count="0" meta:object-count="0" meta:page-count="15" meta:paragraph-count="253" meta:word-count="6079" meta:character-count="38566"/>
    <meta:user-defined meta:name="Info 1"/>
    <meta:user-defined meta:name="Info 2"/>
    <meta:user-defined meta:name="Info 3"/>
    <meta:user-defined meta:name="Info 4"/>
  </office:meta>
</office:document-meta>
</file>